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istaDettagli" style:family="table">
      <style:table-properties style:width="17cm" table:align="center"/>
    </style:style>
    <style:style style:name="listaDettagli.A" style:family="table-column">
      <style:table-column-properties style:column-width="3.399cm"/>
    </style:style>
    <style:style style:name="listaDettagli.B" style:family="table-column">
      <style:table-column-properties style:column-width="5.334cm"/>
    </style:style>
    <style:style style:name="listaDettagli.C" style:family="table-column">
      <style:table-column-properties style:column-width="2.923cm"/>
    </style:style>
    <style:style style:name="listaDettagli.D" style:family="table-column">
      <style:table-column-properties style:column-width="2.178cm"/>
    </style:style>
    <style:style style:name="listaDettagli.E" style:family="table-column">
      <style:table-column-properties style:column-width="3.166cm"/>
    </style:style>
    <style:style style:name="listaDettagli.A1" style:family="table-cell">
      <style:table-cell-properties style:vertical-align="middle" fo:background-color="#6699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listaDettagli.B1" style:family="table-cell">
      <style:table-cell-properties fo:background-color="#6699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listaDettagli.E1" style:family="table-cell">
      <style:table-cell-properties fo:background-color="#6699cc" fo:padding="0.097cm" fo:border="0.002cm solid #000000">
        <style:background-image/>
      </style:table-cell-properties>
    </style:style>
    <style:style style:name="listaDettagli.A2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listaDettagli.E2" style:family="table-cell" style:data-style-name="N100">
      <style:table-cell-properties style:vertical-align="middle" fo:background-color="transparent" fo:padding="0.097cm" fo:border="0.002cm solid #00000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font-size="14pt" fo:text-shadow="1pt 1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text-shadow="1pt 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Frame_20_contents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ragraph" fo:background-color="transparent" style:background-transparency="100%" fo:padding="0.15cm" fo:border-left="none" fo:border-right="none" fo:border-top="0.002cm solid #999999" fo:border-bottom="0.002cm solid #999999" style:shadow="none">
        <style:background-image/>
        <style:columns fo:column-count="1" fo:column-gap="0cm"/>
      </style:graphic-properties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ornice1" text:anchor-type="paragraph" svg:x="12.58cm" svg:y="0.169cm" svg:width="4.272cm" draw:z-index="0"><draw:text-box fo:min-height="1.288cm"><text:p text:style-name="P10"><text:span text:style-name="T1">nr. </text:span><text:bookmark text:name="nrMovimento"/><text:span text:style-name="T1"><text:s/>/ </text:span><text:bookmark text:name="annoMovimento"/></text:p><text:p text:style-name="P7">del <text:bookmark text:name="dataMovimento"/></text:p></draw:text-box></draw:frame></text:p>
      <text:p text:style-name="P5"><text:tab/><text:tab/><text:tab/><text:tab/><text:tab/><text:tab/><text:tab/><text:tab/><text:tab/><text:tab/></text:p>
      <text:p text:style-name="P4"/>
      <text:p text:style-name="P5"/>
      <text:p text:style-name="P5"/>
      <text:p text:style-name="P9"><text:span text:style-name="T2">Bolla:</text:span><text:span text:style-name="T1"> </text:span><text:bookmark text:name="nrBolla"/><text:span text:style-name="T1"><text:s/>del </text:span><text:bookmark text:name="dataBolla"/></text:p>
      <text:p text:style-name="P6"><text:span text:style-name="T3">Richiedente:</text:span> <text:bookmark text:name="richiedente"/></text:p>
      <text:p text:style-name="P6"><text:span text:style-name="T3">Oggetto:</text:span> <text:bookmark text:name="oggetto"/></text:p>
      <text:p text:style-name="P11"> </text:p>
      <text:p text:style-name="Standard"/>
      <table:table table:name="listaDettagli" table:style-name="listaDettagli">
        <table:table-column table:style-name="listaDettagli.A"/>
        <table:table-column table:style-name="listaDettagli.B"/>
        <table:table-column table:style-name="listaDettagli.C"/>
        <table:table-column table:style-name="listaDettagli.D"/>
        <table:table-column table:style-name="listaDettagli.E"/>
        <table:table-header-rows>
          <table:table-row>
            <table:table-cell table:style-name="listaDettagli.A1" office:value-type="string">
              <text:p text:style-name="P13">Cod. Articolo</text:p>
            </table:table-cell>
            <table:table-cell table:style-name="listaDettagli.B1" office:value-type="string">
              <text:p text:style-name="P13">Descrizione</text:p>
            </table:table-cell>
            <table:table-cell table:style-name="listaDettagli.B1" office:value-type="string">
              <text:p text:style-name="P13">Deposito</text:p>
            </table:table-cell>
            <table:table-cell table:style-name="listaDettagli.B1" office:value-type="string">
              <text:p text:style-name="P13">U.M.</text:p>
            </table:table-cell>
            <table:table-cell table:style-name="listaDettagli.E1" office:value-type="string">
              <text:p text:style-name="P13">Quantità</text:p>
            </table:table-cell>
          </table:table-row>
        </table:table-header-rows>
        <table:table-row>
          <table:table-cell table:style-name="listaDettagli.A2" office:value-type="string">
            <text:p text:style-name="P14"/>
          </table:table-cell>
          <table:table-cell table:style-name="listaDettagli.A2" office:value-type="string">
            <text:p text:style-name="P14"/>
          </table:table-cell>
          <table:table-cell table:style-name="listaDettagli.A2" office:value-type="string">
            <text:p text:style-name="P14"/>
          </table:table-cell>
          <table:table-cell table:style-name="listaDettagli.A2" office:value-type="string">
            <text:p text:style-name="P14"/>
          </table:table-cell>
          <table:table-cell table:style-name="listaDettagli.E2">
            <text:p text:style-name="P15"/>
          </table:table-cell>
        </table:table-row>
      </table:table>
      <text:p text:style-name="Standard"/>
      <text:p text:style-name="P11"> </text:p>
      <text:p text:style-name="P3"><draw:frame draw:style-name="fr2" draw:name="Cornice2" text:anchor-type="paragraph" svg:y="0.201cm" svg:width="16.418cm" draw:z-index="1"><draw:text-box fo:min-height="3.016cm"><text:p text:style-name="P16">Note: <text:bookmark text:name="note"/></text:p></draw:text-box></draw:frame></text:p>
      <text:p text:style-name="P3"><text:tab/><text:bookmark text:name="nomeComune"/>, <text:bookmark text:name="dataStampa"/></text:p>
      <text:p text:style-name="P3"/>
      <text:p text:style-name="P3"><text:tab/>IL MAGAZZINIERE</text:p>
      <text:p text:style-name="P3"><text:tab/><text:bookmark text:name="nomeUtente"/></text:p>
      <text:p text:style-name="P3"/>
      <text:p text:style-name="P8"><text:tab/><text:tab/><text:tab/><text:tab/><text:tab/><text:tab/><text:tab/>Per ricevuta: <text:s text:c="2"/><text:tab/>Data: <text:s text:c="2"/><text:span text:style-name="T4"><text:s text:c="40"/></text:span></text:p>
      <text:p text:style-name="P8"><text:tab/><text:tab/><text:tab/><text:tab/><text:tab/><text:tab/><text:tab/><text:tab/><text:tab/>Firma: <text:span text:style-name="T4"><text:s text:c="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font-size="14pt" fo:text-shadow="1pt 1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line-height="150%" fo:text-align="center" style:justify-single-word="false"/>
      <style:text-properties fo:font-size="11pt" fo:text-shadow="1pt 1pt" fo:font-weight="bold" style:font-size-asian="11pt" style:font-weight-asian="bold" style:font-size-complex="11pt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9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 text:name="nomeEnte"/></text:p>
        <text:p text:style-name="MP1">Ufficio Economato</text:p>
        <text:p text:style-name="MP2">Scarico prodotti di magazzino</text:p>
      </style:header>
      <style:footer>
        <text:p text:style-name="MP3">Pagina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Cavedon</meta:initial-creator>
    <meta:creation-date>2016-03-29T10:21:33.41</meta:creation-date>
    <meta:generator>OpenOffice/4.1.1$Win32 OpenOffice.org_project/411m6$Build-9775</meta:generator>
    <dc:date>2016-04-06T15:40:56.41</dc:date>
    <dc:creator>Marco Cavedon</dc:creator>
    <meta:editing-duration>PT1H54M48S</meta:editing-duration>
    <meta:editing-cycles>31</meta:editing-cycles>
    <dc:title>Modello per stampa movimenti di scarico</dc:title>
    <meta:document-statistic meta:table-count="1" meta:image-count="0" meta:object-count="0" meta:page-count="1" meta:paragraph-count="22" meta:word-count="29" meta:character-count="311"/>
  </office:meta>
</office:document-meta>
</file>