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istaDettagli" style:family="table">
      <style:table-properties style:width="17cm" table:align="center"/>
    </style:style>
    <style:style style:name="listaDettagli.A" style:family="table-column">
      <style:table-column-properties style:column-width="1.947cm"/>
    </style:style>
    <style:style style:name="listaDettagli.B" style:family="table-column">
      <style:table-column-properties style:column-width="3.057cm"/>
    </style:style>
    <style:style style:name="listaDettagli.C" style:family="table-column">
      <style:table-column-properties style:column-width="1.676cm"/>
    </style:style>
    <style:style style:name="listaDettagli.D" style:family="table-column">
      <style:table-column-properties style:column-width="1.249cm"/>
    </style:style>
    <style:style style:name="listaDettagli.E" style:family="table-column">
      <style:table-column-properties style:column-width="1.817cm"/>
    </style:style>
    <style:style style:name="listaDettagli.F" style:family="table-column">
      <style:table-column-properties style:column-width="1.815cm"/>
    </style:style>
    <style:style style:name="listaDettagli.G" style:family="table-column">
      <style:table-column-properties style:column-width="1.813cm"/>
    </style:style>
    <style:style style:name="listaDettagli.A1" style:family="table-cell">
      <style:table-cell-properties style:vertical-align="middle" fo:background-color="#66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aDettagli.I1" style:family="table-cell">
      <style:table-cell-properties style:vertical-align="middle" fo:background-color="#6699cc" fo:padding="0.097cm" fo:border="0.002cm solid #000000">
        <style:background-image/>
      </style:table-cell-properties>
    </style:style>
    <style:style style:name="listaDettagli.A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aDettagli.E2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listaDettagli.I2" style:family="table-cell" style:data-style-name="N100">
      <style:table-cell-properties style:vertical-align="middle"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text-shadow="1pt 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Fram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transparent" style:background-transparency="100%" fo:padding="0.15cm" fo:border-left="none" fo:border-right="none" fo:border-top="0.002cm solid #999999" fo:border-bottom="0.002cm solid #999999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4818*" fo:start-indent="0cm" fo:end-indent="0cm"/>
          <style:column style:rel-width="4820*" fo:start-indent="0cm" fo:end-indent="0cm"/>
        </style:columns>
      </style:section-properties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ornice1" text:anchor-type="paragraph" svg:x="12.58cm" svg:y="0.169cm" svg:width="4.272cm" draw:z-index="0"><draw:text-box fo:min-height="1.288cm"><text:p text:style-name="P11"><text:span text:style-name="T1">nr. </text:span><text:bookmark text:name="nrMovimento"/><text:span text:style-name="T1"><text:s/>/ </text:span><text:bookmark text:name="annoMovimento"/></text:p><text:p text:style-name="P7">del <text:bookmark text:name="dataMovimento"/></text:p></draw:text-box></draw:frame></text:p>
      <text:p text:style-name="P5"><text:tab/><text:tab/><text:tab/><text:tab/><text:tab/><text:tab/><text:tab/><text:tab/><text:tab/><text:tab/></text:p>
      <text:p text:style-name="P4"/>
      <text:p text:style-name="P5"/>
      <text:p text:style-name="P5"/>
      <text:section text:style-name="Sect1" text:name="Sezione1">
        <text:p text:style-name="P10"><text:span text:style-name="T2">Bolla:</text:span><text:span text:style-name="T1"> </text:span><text:bookmark text:name="nrBolla"/><text:span text:style-name="T1"><text:s/>del </text:span><text:bookmark text:name="dataBolla"/></text:p>
        <text:p text:style-name="P8">Causale:<text:span text:style-name="T4"> </text:span><text:bookmark text:name="causale"/></text:p>
        <text:p text:style-name="P8">Motivo:<text:span text:style-name="T4"> </text:span><text:bookmark text:name="motivo"/></text:p>
        <text:p text:style-name="P9"/>
        <text:p text:style-name="P8">Fornitura effettuata da: </text:p>
        <text:p text:style-name="P9"><text:bookmark text:name="fornitore"/></text:p>
        <text:p text:style-name="P9"><text:bookmark text:name="indirizzoFornitore"/></text:p>
        <text:p text:style-name="P9"><text:bookmark text:name="comuneFornitore"/></text:p>
      </text:section>
      <text:p text:style-name="P6"><text:tab/><text:tab/> <text:s text:c="2"/></text:p>
      <text:p text:style-name="P6"><text:span text:style-name="T3">Oggetto:</text:span> <text:bookmark text:name="oggetto"/></text:p>
      <text:p text:style-name="P12"> </text:p>
      <text:p text:style-name="Standard"/>
      <table:table table:name="listaDettagli" table:style-name="listaDettagli">
        <table:table-column table:style-name="listaDettagli.A"/>
        <table:table-column table:style-name="listaDettagli.B"/>
        <table:table-column table:style-name="listaDettagli.C"/>
        <table:table-column table:style-name="listaDettagli.D"/>
        <table:table-column table:style-name="listaDettagli.E"/>
        <table:table-column table:style-name="listaDettagli.F"/>
        <table:table-column table:style-name="listaDettagli.G" table:number-columns-repeated="3"/>
        <table:table-header-rows>
          <table:table-row>
            <table:table-cell table:style-name="listaDettagli.A1" office:value-type="string">
              <text:p text:style-name="P15">Cod. Articolo</text:p>
            </table:table-cell>
            <table:table-cell table:style-name="listaDettagli.A1" office:value-type="string">
              <text:p text:style-name="P15">Descrizione</text:p>
            </table:table-cell>
            <table:table-cell table:style-name="listaDettagli.A1" office:value-type="string">
              <text:p text:style-name="P15">Deposito</text:p>
            </table:table-cell>
            <table:table-cell table:style-name="listaDettagli.A1" office:value-type="string">
              <text:p text:style-name="P15">U.M.</text:p>
            </table:table-cell>
            <table:table-cell table:style-name="listaDettagli.A1" office:value-type="string">
              <text:p text:style-name="P15">Quantità</text:p>
            </table:table-cell>
            <table:table-cell table:style-name="listaDettagli.A1" office:value-type="string">
              <text:p text:style-name="P15">P. Unitario</text:p>
            </table:table-cell>
            <table:table-cell table:style-name="listaDettagli.A1" office:value-type="string">
              <text:p text:style-name="P15">I.V.A.</text:p>
            </table:table-cell>
            <table:table-cell table:style-name="listaDettagli.A1" office:value-type="string">
              <text:p text:style-name="P15">Imposta</text:p>
            </table:table-cell>
            <table:table-cell table:style-name="listaDettagli.I1" office:value-type="string">
              <text:p text:style-name="P15">Importo</text:p>
            </table:table-cell>
          </table:table-row>
        </table:table-header-rows>
        <table:table-row>
          <table:table-cell table:style-name="listaDettagli.A2" office:value-type="string">
            <text:p text:style-name="P16"/>
          </table:table-cell>
          <table:table-cell table:style-name="listaDettagli.A2" office:value-type="string">
            <text:p text:style-name="P16"/>
          </table:table-cell>
          <table:table-cell table:style-name="listaDettagli.A2" office:value-type="string">
            <text:p text:style-name="P16"/>
          </table:table-cell>
          <table:table-cell table:style-name="listaDettagli.A2" office:value-type="string">
            <text:p text:style-name="P16"/>
          </table:table-cell>
          <table:table-cell table:style-name="listaDettagli.E2">
            <text:p text:style-name="P17"/>
          </table:table-cell>
          <table:table-cell table:style-name="listaDettagli.E2">
            <text:p text:style-name="P17"/>
          </table:table-cell>
          <table:table-cell table:style-name="listaDettagli.E2">
            <text:p text:style-name="P17"/>
          </table:table-cell>
          <table:table-cell table:style-name="listaDettagli.E2">
            <text:p text:style-name="P17"/>
          </table:table-cell>
          <table:table-cell table:style-name="listaDettagli.I2">
            <text:p text:style-name="P17"/>
          </table:table-cell>
        </table:table-row>
      </table:table>
      <text:p text:style-name="Standard"/>
      <text:p text:style-name="P12"> </text:p>
      <text:p text:style-name="P3"><draw:frame draw:style-name="fr2" draw:name="Cornice2" text:anchor-type="paragraph" svg:y="0.201cm" svg:width="16.418cm" draw:z-index="1"><draw:text-box fo:min-height="3.016cm"><text:p text:style-name="P14">Note: <text:bookmark text:name="note"/></text:p></draw:text-box></draw:frame></text:p>
      <text:p text:style-name="P3"><text:tab/><text:bookmark text:name="nomeComune"/>, <text:bookmark text:name="dataStampa"/></text:p>
      <text:p text:style-name="P3"/>
      <text:p text:style-name="P3"><text:tab/>IL MAGAZZINIERE</text:p>
      <text:p text:style-name="P3"><text:tab/><text:bookmark text:name="nomeUtent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fo:font-size="11pt" fo:text-shadow="1pt 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 text:name="nomeEnte"/></text:p>
        <text:p text:style-name="MP1">Ufficio Economato</text:p>
        <text:p text:style-name="MP2">Carico prodotti di magazzino</text:p>
      </style:header>
      <style:footer>
        <text:p text:style-name="MP3">Pagi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avedon</meta:initial-creator>
    <meta:creation-date>2016-03-29T10:21:33.41</meta:creation-date>
    <meta:generator>OpenOffice/4.1.1$Win32 OpenOffice.org_project/411m6$Build-9775</meta:generator>
    <dc:date>2016-04-06T16:21:45.18</dc:date>
    <dc:creator>Marco Cavedon</dc:creator>
    <meta:editing-duration>PT2H15M13S</meta:editing-duration>
    <meta:editing-cycles>45</meta:editing-cycles>
    <dc:title>Modello per stampa movimenti di scarico</dc:title>
    <meta:document-statistic meta:table-count="1" meta:image-count="0" meta:object-count="0" meta:page-count="1" meta:paragraph-count="27" meta:word-count="34" meta:character-count="247"/>
  </office:meta>
</office:document-meta>
</file>